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16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17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18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19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20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21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22" style:parent-style-name="Normale" style:family="paragraph">
      <style:paragraph-properties style:text-autospace="none" fo:text-align="end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23" style:parent-style-name="Normale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2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25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2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2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0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1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6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47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48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49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en" fo:country="US" fo:hyphenate="true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6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77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5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6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97" style:parent-style-name="Normale" style:family="paragraph">
      <style:paragraph-properties fo:border-top="0.0069in solid #000000" fo:border-left="none" fo:border-bottom="none" fo:border-right="0.0069in solid #000000" fo:padding-top="0.0138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 fo:hyphenate="true"/>
    </style:style>
    <style:style style:name="P98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99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00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01" style:parent-style-name="Paragrafoelenco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fo:hyphenate="true"/>
    </style:style>
    <style:style style:name="T102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03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104" style:parent-style-name="Paragrafoelenco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fo:hyphenate="true"/>
    </style:style>
    <style:style style:name="T105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106" style:parent-style-name="Paragrafoelenco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07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08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09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10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11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true"/>
    </style:style>
    <style:style style:name="P112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 style:vertical-align="auto" fo:margin-bottom="0in" fo:line-height="100%"/>
      <style:text-properties style:font-name="Arial" style:font-name-complex="Arial" fo:color="#000000" fo:font-size="10pt" style:font-size-asian="10pt" style:font-size-complex="10pt" fo:hyphenate="true"/>
    </style:style>
    <style:style style:name="P113" style:parent-style-name="Normale" style:family="paragraph">
      <style:paragraph-properties fo:border-top="none" fo:border-left="none" fo:border-bottom="0.0069in solid #000000" fo:border-right="0.0069in solid #000000" fo:padding-top="0in" fo:padding-left="0in" fo:padding-bottom="0.0138in" fo:padding-right="0.0555in" style:shadow="none"/>
    </style:style>
    <style:style style:name="T1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14"><draw:frame draw:z-index="251658240" draw:style-name="a3" draw:name="Immagine 5" text:anchor-type="paragraph" svg:x="0in" svg:y="-0.50833in" svg:width="8.15347in" svg:height="0.67292in" style:rel-width="scale" style:rel-height="scale"><draw:image xlink:href="media/image1.jpeg" xlink:type="simple" xlink:show="embed" xlink:actuate="onLoad"/><svg:title/><svg:desc>Intestaz</svg:desc></draw:frame></text:span></text:p>
      <text:p text:style-name="Normale"/>
      <text:p text:style-name="P15">ECTS - EUROPEAN CREDIT TRANSFER SYSTEM</text:p>
      <text:p text:style-name="P16">STUDENT APPLICATION FORM</text:p>
      <text:p text:style-name="P17">ACADEMIC YEAR 20…. / 20….</text:p>
      <text:p text:style-name="P18"/>
      <text:p text:style-name="P19"/>
      <text:p text:style-name="P20"><text:s/></text:p>
      <text:p text:style-name="P21"><text:s text:c="64"/><text:s text:c="51"/>(Photograph)</text:p>
      <text:p text:style-name="P22"/>
      <text:p text:style-name="P23"/>
      <text:p text:style-name="P24"/>
      <text:p text:style-name="P25"><text:span text:style-name="T26"><text:s/>FIELD OF STUDY</text:span><text:span text:style-name="T27">: …………………………………………………</text:span></text:p>
      <text:p text:style-name="P28"/>
      <text:p text:style-name="P29"/>
      <text:p text:style-name="P30"/>
      <text:p text:style-name="P31">This application should be completed in BLACK in order to be easily copied and/or telefaxed.</text:p>
      <text:p text:style-name="P32"/>
      <text:p text:style-name="P33">SENDING INSTITUTION</text:p>
      <text:p text:style-name="P34"/>
      <text:p text:style-name="P35">Name and full address:<text:s/>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</text:p>
      <text:p text:style-name="P37">Department coordinator - name, telephone and telefax numbers, e-mail box ..................................................</text:p>
      <text:p text:style-name="P38">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</text:p>
      <text:p text:style-name="P40">Institutional coordinator - name, telephone and telefax numbers, e-mail box ..................................................</text:p>
      <text:p text:style-name="P41">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</text:p>
      <text:p text:style-name="P43"/>
      <text:p text:style-name="P44"/>
      <text:p text:style-name="P45"/>
      <text:p text:style-name="P46"/>
      <text:p text:style-name="P47"/>
      <text:p text:style-name="P48">STUDENT’S PERSONAL DATA</text:p>
      <text:p text:style-name="P49">(to be completed by the student applying)</text:p>
      <text:p text:style-name="P50"/>
      <text:p text:style-name="P51"/>
      <text:p text:style-name="P52">Family name: .......................................................</text:p>
      <text:p text:style-name="P53">Date of birth: .......................................................</text:p>
      <text:p text:style-name="P54">Sex: ...............Nationality:...................................</text:p>
      <text:p text:style-name="P55">Place of Birth: .....................................................</text:p>
      <text:p text:style-name="P56">Current address (Street/City/ Zip Code/Nation)</text:p>
      <text:p text:style-name="P57">................................................…………………..</text:p>
      <text:p text:style-name="P58">..............................................................................</text:p>
      <text:p text:style-name="P59">..............................................................................</text:p>
      <text:p text:style-name="P60">..............................................................................</text:p>
      <text:p text:style-name="P61">Current address is valid until: .............................</text:p>
      <text:p text:style-name="P62">Tel.: .....................................................................</text:p>
      <text:p text:style-name="P63">Mobile phone:…………………………………..</text:p>
      <text:p text:style-name="P64">First name (s): .................................................................</text:p>
      <text:p text:style-name="P65">Permanent address (if different): ....................................</text:p>
      <text:p text:style-name="P66">..........................................................................................</text:p>
      <text:p text:style-name="P67">..........................................................................................</text:p>
      <text:p text:style-name="P68">..........................................................................................</text:p>
      <text:p text:style-name="P69">..........................................................................................</text:p>
      <text:p text:style-name="P70">Tel.: ..................................................................................</text:p>
      <text:p text:style-name="P71">e-mail: ……………………………….……………………….</text:p>
      <text:p text:style-name="P72"/>
      <text:soft-page-break/>
      <text:p text:style-name="P73">Expected date of arrival …………………………..</text:p>
      <text:p text:style-name="P74">Expected date of departure………………………..</text:p>
      <text:p text:style-name="P75"/>
      <text:p text:style-name="P76"/>
      <text:p text:style-name="P77"><text:span text:style-name="T78">LANGUAGE COMPETENCE</text:span></text:p>
      <text:p text:style-name="P79"/>
      <text:p text:style-name="P80">Mother tongue: ................... Language of instruction at home institution (if different): ..................................</text:p>
      <text:p text:style-name="P81">Other languages I am currently studying</text:p>
      <text:p text:style-name="P82"/>
      <text:p text:style-name="P83">This language I have sufficient knowledge to<text:s/>follow lectures. <text:s text:c="17"/>Yes <text:s text:c="5"/>..........................</text:p>
      <text:p text:style-name="P84"><text:s text:c="116"/>No <text:s text:c="5"/>.........................</text:p>
      <text:p text:style-name="P85"/>
      <text:p text:style-name="P86"/>
      <text:p text:style-name="P87">I have sufficient knowledge of Italian language to speak with patients <text:s text:c="5"/>Yes <text:s text:c="5"/>..........................</text:p>
      <text:p text:style-name="P88"><text:s text:c="119"/>No <text:s text:c="5"/>.........................</text:p>
      <text:p text:style-name="P89"/>
      <text:p text:style-name="P90">I would have sufficient<text:s/>knowledge to follow lectures if I had some extra preparation <text:s text:c="2"/>Yes <text:s text:c="5"/>..........................</text:p>
      <text:p text:style-name="P91"><text:s text:c="138"/>No <text:s text:c="5"/>.........................</text:p>
      <text:p text:style-name="P92"><text:s text:c="3"/></text:p>
      <text:p text:style-name="P93"/>
      <text:p text:style-name="P94"/>
      <text:p text:style-name="P95"/>
      <text:p text:style-name="P96">RECEIVING INSTITUTION</text:p>
      <text:p text:style-name="P97"/>
      <text:p text:style-name="P98">We hereby acknowledge receipt of the application, the proposed learning agreement and the candidate’s Transcript of</text:p>
      <text:p text:style-name="P99">records.</text:p>
      <text:p text:style-name="P100">The above-mentioned student is <text:s text:c="20"/></text:p>
      <text:list text:style-name="LFO19_1" text:continue-numbering="true">
        <text:list-item>
          <text:p text:style-name="P101"><text:span text:style-name="T102"><text:s/>provisionally accepted at our<text:s/></text:span><text:span text:style-name="T103">institution</text:span></text:p>
        </text:list-item>
        <text:list-item>
          <text:p text:style-name="P104"><text:span text:style-name="T105">not accepted at our institution</text:span></text:p>
        </text:list-item>
      </text:list>
      <text:p text:style-name="P106"/>
      <text:p text:style-name="P107">Departmental coordinator’s signature</text:p>
      <text:p text:style-name="P108">..............................................................................</text:p>
      <text:p text:style-name="P109">Date: ....................................................................</text:p>
      <text:p text:style-name="P110"><text:s text:c="152"/></text:p>
      <text:p text:style-name="P111">Institutional coordinator’s signature</text:p>
      <text:p text:style-name="P112">..........................................................................................</text:p>
      <text:p text:style-name="P113"><text:span text:style-name="T114">Date :................................................................................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1666in" fo:line-height="100%"/>
      <style:text-properties style:font-name="Times New Roman" style:font-name-asian="Times New Roman" fo:font-weight="bold" style:font-weight-asian="bold" fo:font-variant="small-caps" fo:font-size="12pt" style:font-size-asian="12pt" style:font-size-complex="10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0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1666in" fo:line-height="100%"/>
      <style:text-properties style:font-name="Times New Roman" style:font-name-asian="Times New Roman" fo:font-style="italic" style:font-style-asian="italic" fo:font-size="12pt" style:font-size-asian="12pt" style:font-size-complex="10pt" fo:language="fr" fo:country="F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1666in" fo:line-height="100%"/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Rimandonotadichiusura" style:display-name="Rimando nota di chiusura" style:family="text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fo:language="fr" fo:country="FR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fr" fo:country="FR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fr" fo:country="F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language="fr" fo:country="BE" style:language-asian="fr" style:country-asian="BE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Contact" style:display-name="Contact" style:family="paragraph" style:parent-style-name="Normale" style:next-style-name="Normale">
      <style:paragraph-properties fo:margin-bottom="0.3333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Puntoelenco" style:display-name="Punto elenco" style:family="paragraph" style:parent-style-name="Normale" style:list-style-name="LFO17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Bullet1" style:display-name="List Bullet 1" style:family="paragraph" style:parent-style-name="Normale" style:list-style-name="LFO18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untoelenco2" style:display-name="Punto elenco 2" style:family="paragraph" style:parent-style-name="Normale" style:list-style-name="LFO19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untoelenco3" style:display-name="Punto elenco 3" style:family="paragraph" style:parent-style-name="Normale" style:list-style-name="LFO20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untoelenco4" style:display-name="Punto elenco 4" style:family="paragraph" style:parent-style-name="Normale" style:list-style-name="LFO21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" style:display-name="List Dash" style:family="paragraph" style:parent-style-name="Normale" style:list-style-name="LFO22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1" style:display-name="List Dash 1" style:family="paragraph" style:parent-style-name="Normale" style:list-style-name="LFO23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2" style:display-name="List Dash 2" style:family="paragraph" style:parent-style-name="Normale" style:list-style-name="LFO24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3" style:display-name="List Dash 3" style:family="paragraph" style:parent-style-name="Normale" style:list-style-name="LFO25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Dash4" style:display-name="List Dash 4" style:family="paragraph" style:parent-style-name="Normale" style:list-style-name="LFO26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" style:display-name="Numero elenco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" style:display-name="List Number 1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2" style:display-name="Numero elenco 2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3" style:display-name="Numero elenco 3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eroelenco4" style:display-name="Numero elenco 4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Level2" style:display-name="List Number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Level2" style:display-name="List Number 1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2Level2" style:display-name="List Number 2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3Level2" style:display-name="List Number 3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4Level2" style:display-name="List Number 4 (Level 2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Level3" style:display-name="List Number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Level3" style:display-name="List Number 1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2Level3" style:display-name="List Number 2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3Level3" style:display-name="List Number 3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4Level3" style:display-name="List Number 4 (Level 3)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Level4" style:display-name="List Number (Level 4)" style:family="paragraph" style:parent-style-name="Normale" style:list-style-name="LFO42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1Level4" style:display-name="List Number 1 (Level 4)" style:family="paragraph" style:parent-style-name="Normale" style:list-style-name="LFO43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2Level4" style:display-name="List Number 2 (Level 4)" style:family="paragraph" style:parent-style-name="Normale" style:list-style-name="LFO44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3Level4" style:display-name="List Number 3 (Level 4)" style:family="paragraph" style:parent-style-name="Normale" style:list-style-name="LFO45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Number4Level4" style:display-name="List Number 4 (Level 4)" style:family="paragraph" style:parent-style-name="Normale" style:list-style-name="LFO46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Sommario5" style:display-name="Sommario 5" style:family="paragraph" style:parent-style-name="Normale" style:next-style-name="Normale">
      <style:paragraph-properties fo:text-align="justify" fo:margin-top="0.1666in" fo:margin-bottom="0.0833in" fo:line-height="100%" fo:margin-right="0.5in">
        <style:tab-stops>
          <style:tab-stop style:type="right" style:leader-style="dotted" style:leader-text="." style:position="6.0006in"/>
        </style:tab-stops>
      </style:paragraph-properties>
      <style:text-properties style:font-name="Times New Roman" style:font-name-asian="Times New Roman" fo:text-transform="uppercase" fo:font-size="12pt" style:font-size-asian="12pt" style:font-size-complex="10pt"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7" style:display-name="LFO17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8" style:display-name="LFO18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9" style:display-name="LFO19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20" style:display-name="LFO20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21" style:display-name="LFO21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/>
    </style:style>
    <text:list-style style:name="LFO22" style:display-name="LFO22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LFO23" style:display-name="LFO23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/>
    </style:style>
    <text:list-style style:name="LFO24" style:display-name="LFO24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/>
    </style:style>
    <text:list-style style:name="LFO25" style:display-name="LFO25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LFO26" style:display-name="LFO26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42" style:display-name="LFO42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43" style:display-name="LFO43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44" style:display-name="LFO44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45" style:display-name="LFO45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46" style:display-name="LFO4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style style:name="WW_CharLFO19LVL1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_1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0986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491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6pt" style:font-size-asian="6pt" style:font-size-complex="6pt" fo:language="en" fo:country="GB"/>
    </style:style>
    <style:style style:name="P5" style:parent-style-name="Normale" style:family="paragraph">
      <style:paragraph-properties fo:text-align="end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6pt" style:font-size-asian="6pt" style:font-size-complex="6pt" fo:language="en" fo:country="GB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P9" style:parent-style-name="Normale" style:family="paragraph">
      <style:paragraph-properties fo:text-align="center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end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P12" style:parent-style-name="Normale" style:family="paragraph">
      <style:paragraph-properties fo:text-align="end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P13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 Box 11" text:anchor-type="paragraph" svg:x="0in" svg:y="-0.28889in" svg:width="2.84306in" svg:height="0.26875in" style:rel-width="scale" style:rel-height="scale"><draw:text-box><text:p text:style-name="P4"/><text:p text:style-name="P5"/></draw:text-box><svg:title/><svg:desc/></draw:frame></text:span><text:span text:style-name="T6"><draw:frame draw:z-index="251660288" draw:id="id1" draw:style-name="a1" draw:name="Text Box 2" text:anchor-type="paragraph" svg:x="2.60574in" svg:y="-0.10679in" svg:width="2.76389in" svg:height="0.66042in" style:rel-width="scale" style:rel-height="scale"><draw:text-box><text:p text:style-name="P7"/><text:p text:style-name="P8"/><text:p text:style-name="P9"/></draw:text-box><svg:title/><svg:desc/></draw:frame></text:span><text:span text:style-name="T10"><draw:frame draw:z-index="251659264" draw:id="id2" draw:style-name="a2" draw:name="Text Box 1" text:anchor-type="paragraph" svg:x="5.90139in" svg:y="0.0756in" svg:width="1.87153in" svg:height="0.38125in" style:rel-width="scale" style:rel-height="scale"><draw:text-box><text:p text:style-name="P11"/><text:p text:style-name="P12"/></draw:text-box><svg:title/><svg:desc/></draw:frame></text:span></text:p>
      </style:header>
      <style:footer>
        <text:p text:style-name="P1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ERER Daphne (EAC)</meta:initial-creator>
    <dc:creator>QATANANI RASHEED AHMAD Muna HUNIMED</dc:creator>
    <meta:creation-date>2017-05-17T08:45:00Z</meta:creation-date>
    <dc:date>2017-05-17T08:45:00Z</dc:date>
    <meta:print-date>2015-08-06T10:38:00Z</meta:print-date>
    <meta:template xlink:href="REP" xlink:type="simple"/>
    <meta:editing-cycles>2</meta:editing-cycles>
    <meta:editing-duration>PT540S</meta:editing-duration>
    <meta:user-defined meta:name="ContentTypeId">0x010100258AA79CEB83498886A3A08681123250000EE1AE26EE081346B0126385BD9103EC</meta:user-defined>
    <meta:user-defined meta:name="ELDocType">REP.DOT</meta:user-defined>
    <meta:user-defined meta:name="Created using">3.0</meta:user-defined>
    <meta:user-defined meta:name="Last edited using">EL 4.6 Build 40001</meta:user-defined>
    <meta:document-statistic meta:page-count="2" meta:paragraph-count="10" meta:word-count="761" meta:character-count="5090" meta:row-count="36" meta:non-whitespace-character-count="4339"/>
  </office:meta>
</office:document-meta>
</file>